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Open Sans1" svg:font-family="&quot;Ope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Open Sans1" style:font-name-asian="Open Sans1" style:font-name-complex="Open Sans1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Open Sans1" style:font-name-asian="Open Sans1" style:font-name-complex="Open Sans1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style:font-name="Open Sans1" style:font-name-asian="Open Sans1" style:font-name-complex="Open Sans1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Open Sans1" style:font-name-asian="Open Sans1" style:font-name-complex="Open Sans1" fo:font-size="9pt" style:font-size-asian="9pt" style:font-size-complex="9p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7.15pt" style:use-optimal-row-height="false" fo:break-before="auto"/>
    </style:style>
    <style:style style:name="ro2" style:family="table-row">
      <style:table-row-properties style:row-height="20.7pt" style:use-optimal-row-height="false" fo:break-before="auto"/>
    </style:style>
    <style:style style:name="ro3" style:family="table-row">
      <style:table-row-properties style:row-height="18.15pt" style:use-optimal-row-height="false" fo:break-before="auto"/>
    </style:style>
    <style:style style:name="ro4" style:family="table-row">
      <style:table-row-properties style:row-height="19.6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5">
            <text:p>ELENCO CANDIDATURE PERVENUTE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6">
            <text:p>BIANCO ARTURO</text:p>
          </table:table-cell>
          <table:covered-table-cell/>
          <table:table-cell table:number-columns-repeated="16381" table:style-name="ce1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number-columns-spanned="2" table:number-rows-spanned="1" table:style-name="ce6">
            <text:p>PORCU ANTONELLA</text:p>
          </table:table-cell>
          <table:covered-table-cell/>
          <table:table-cell table:number-columns-repeated="16381" table:style-name="ce1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6">
            <text:p>RUSSO VINCENZO</text:p>
          </table:table-cell>
          <table:covered-table-cell/>
          <table:table-cell table:number-columns-repeated="1013" table:style-name="ce4"/>
          <table:table-cell table:number-columns-repeated="15368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Open Sans1" svg:font-family="&quot;Open Sans1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88188976377953in" fo:margin-right="0in" style:print-orientation="portrait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isci mariangela</meta:initial-creator>
    <dc:creator>liscim</dc:creator>
    <meta:creation-date>2019-07-08T12:17:06Z</meta:creation-date>
    <dc:date>2020-08-11T15:18:15Z</dc:date>
    <meta:print-date>2019-07-30T13:40:08Z</meta:print-date>
    <meta:editing-cycles>113</meta:editing-cycles>
    <meta:editing-duration>PT82037S</meta:editing-duration>
  </office:meta>
</office:document-meta>
</file>