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Andale Mono" svg:font-family="'Andale Mono'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text-properties fo:color="#333399"/>
    </style:style>
    <style:style style:name="P2" style:family="paragraph" style:parent-style-name="Standard" style:list-style-name=""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4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fo:color="#666699"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P5" style:family="paragraph" style:parent-style-name="Standard" style:list-style-name="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margin-top="0cm" fo:margin-bottom="0cm" fo:line-height="115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">
      <style:paragraph-properties fo:margin-top="0cm" fo:margin-bottom="0cm" fo:line-height="0.564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">
      <style:paragraph-properties fo:margin-top="0.212cm" fo:margin-bottom="0.212cm" fo:line-height="0.564cm" fo:text-align="center" style:justify-single-word="false"/>
    </style:style>
    <style:style style:name="P9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fo:margin-top="0.212cm" fo:margin-bottom="0.212cm" fo:line-height="0.564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">
      <style:paragraph-properties fo:margin-top="0.212cm" fo:margin-bottom="0.212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margin-top="0.212cm" fo:margin-bottom="0cm" fo:line-height="0.564cm" fo:text-align="start" style:justify-single-word="false"/>
    </style:style>
    <style:style style:name="P13" style:family="paragraph" style:parent-style-name="Standard" style:list-style-name="">
      <style:paragraph-properties fo:margin-top="0.212cm" fo:margin-bottom="0cm" fo:line-height="0.564cm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margin-top="0.212cm" fo:margin-bottom="0cm" fo:line-height="0.564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margin-left="1.923cm" fo:margin-right="0cm" fo:text-indent="2.85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">
      <style:paragraph-properties fo:margin-left="1.923cm" fo:margin-right="0cm" fo:margin-top="0cm" fo:margin-bottom="0cm" fo:text-align="start" style:justify-single-word="false" fo:text-indent="2.858cm" style:auto-text-indent="false"/>
      <style:text-properties fo:font-size="10pt" style:font-size-asian="10pt" style:font-size-complex="10pt"/>
    </style:style>
    <style:style style:name="P17" style:family="paragraph" style:parent-style-name="Standard" style:list-style-name="">
      <style:paragraph-properties fo:margin-top="0cm" fo:margin-bottom="0.423cm" fo:line-height="0.564cm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">
      <style:paragraph-properties fo:margin-top="0.423cm" fo:margin-bottom="0cm" fo:line-height="0.564cm" fo:text-align="center" style:justify-single-word="false"/>
      <style:text-properties fo:font-size="10pt" style:font-size-asian="10pt" style:font-size-complex="10pt"/>
    </style:style>
    <style:style style:name="P19" style:family="paragraph" style:parent-style-name="heading_20_1" style:list-style-name="">
      <style:paragraph-properties fo:margin-top="0cm" fo:margin-bottom="0cm" fo:text-align="justify" style:justify-single-word="false"/>
      <style:text-properties fo:color="#000080" fo:font-size="20pt" style:font-size-asian="20pt" style:font-size-complex="20pt"/>
    </style:style>
    <style:style style:name="P20" style:family="paragraph" style:parent-style-name="heading_20_1" style:list-style-name="">
      <style:paragraph-properties fo:margin-top="0cm" fo:margin-bottom="0cm" fo:text-align="justify" style:justify-single-word="false"/>
      <style:text-properties fo:color="#666699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note_20_text" style:list-style-name="">
      <style:text-properties fo:font-size="9pt" style:font-size-asian="9pt" style:font-size-complex="9pt"/>
    </style:style>
    <style:style style:name="P22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23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/>
    </style:style>
    <style:style style:name="P24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25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itle" style:list-style-name="" style:master-page-name="Standard">
      <style:paragraph-properties style:page-number="auto"/>
    </style:style>
    <style:style style:name="P27" style:family="paragraph">
      <style:paragraph-properties fo:margin-top="0cm" fo:margin-bottom="0.212cm" fo:text-align="justify" style:text-autospace="none"/>
      <style:text-properties style:font-name="F" fo:font-size="10pt" style:font-name-asian="F" style:font-size-asian="10pt" style:language-asian="ar" style:country-asian="SA" style:font-name-complex="F" style:font-size-complex="10pt"/>
    </style:style>
    <style:style style:name="P28" style:family="paragraph">
      <style:paragraph-properties fo:text-align="center"/>
    </style:style>
    <style:style style:name="T1" style:family="text">
      <style:text-properties style:language-asian="en" style:country-asian="US"/>
    </style:style>
    <style:style style:name="T2" style:family="text">
      <style:text-properties style:font-name="Andale Mono" style:font-name-asian="Andale Mono" style:font-name-complex="Andale Mono"/>
    </style:style>
    <style:style style:name="T3" style:family="text">
      <style:text-properties style:font-name="Century Gothic" style:font-name-complex="Century Goth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F" fo:font-size="10pt" style:font-name-asian="F" style:font-size-asian="10pt" style:language-asian="ar" style:country-asian="SA" style:font-name-complex="F" style:font-size-complex="10pt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9" text:outline-level="1"><draw:rect text:anchor-type="paragraph" draw:z-index="0" draw:style-name="gr1" draw:text-style-name="P28" svg:width="1.514cm" svg:height="1.684cm" svg:x="0cm" svg:y="-0.136cm"><text:p text:style-name="P27"><text:span text:style-name="T11"><text:s/></text:span></text:p></draw:rect>COMUNE DI URAS</text:h>
            <text:h text:style-name="P20" text:outline-level="1">Provincia di Oristano</text:h>
            <text:p text:style-name="P1">Via Eleonora d’Arborea n. 86</text:p>
            <text:p text:style-name="P3"><text:span text:style-name="T2"><text:tab/></text:span><text:span text:style-name="T3"> <text:s text:c="94"/></text:span></text:p>
            <text:p text:style-name="P4">NUCLEO DI VALUTAZIONE</text:p>
            <text:p text:style-name="P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B2" office:value-type="string">
            <text:p text:style-name="P5"/>
          </table:table-cell>
          <table:table-cell table:style-name="Tabella1.C2" table:number-columns-spanned="2" office:value-type="string">
            <text:p text:style-name="P15">Al Sig. SINDACO</text:p>
            <text:p text:style-name="P15"><text:s text:c="5"/>Del Comune di</text:p>
            <text:p text:style-name="P16"><text:span text:style-name="T4"><text:s text:c="8"/></text:span><text:span text:style-name="T6">09099 -URAS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0"/>
            <text:p text:style-name="P10">Documento di attestazione </text:p>
            <text:p text:style-name="P9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3710548" text:style-name="RTF_5f_Num_20_3">
              <text:list-item>
                <text:p text:style-name="P25">Il Nucleo di valutazione del Comune di Uras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5">Il Nucleo di valutazione del Comune di Uras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2">Sulla base di quanto sopra, il Nucleo di Valutazione, ai sensi dell’art. 14, comma 4, lettera g) del d.lgs. n. 150/2009, </text:p>
            <text:p text:style-name="P22"/>
            <text:p text:style-name="P11">ATTESTA</text:p>
            <text:p text:style-name="P11"/>
            <text:p text:style-name="P23"><text:span text:style-name="T8">X la veridicità e attendibilità di quanto riportato nell’allegato 1 riguardo all’</text:span><text:span text:style-name="T9">assolvimento di ciascun obbligo di pubblicazione sul sito web </text:span><text:span text:style-name="T8">dell’amministrazione (in apposita sezione “Amministrazione trasparente”) dei dati previsti dalle leggi vigenti nonché dell’</text:span><text:span text:style-name="T9">aggiornamento dei medesimi dati al momento dell’attestazione </text:span><text:span text:style-name="T10"><text:note text:id="ftn0" text:note-class="footnote"><text:note-citation text:label="*">*</text:note-citation><text:note-body><text:p text:style-name="P21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4"/>
            <text:p text:style-name="P2">Il Nucleo di valutazione del Comune di Uras riporta una sintetica motivazione di quanto attestato:</text:p>
            <text:p text:style-name="P6">Le procedure di aggiornamento sono in corso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3">Data 30/09/2013</text:p>
          </table:table-cell>
          <table:covered-table-cell/>
          <table:covered-table-cell/>
          <table:table-cell table:style-name="Tabella1.D5" office:value-type="string">
            <text:p text:style-name="P14">Firma del Presidente</text:p>
            <text:p text:style-name="P7">Il Segretario comunale</text:p>
            <text:p text:style-name="P17"><text:span text:style-name="T4">F.to</text:span> <text:span text:style-name="T4">Dott. Franco Famà</text:span>)</text:p>
            <text:p text:style-name="P17"/>
            <text:p text:style-name="P18">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Andale Mono" svg:font-family="'Andale Mono', 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Calibri" style:font-size-asian="12pt" style:language-asian="ar" style:country-asian="SA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name-asian="Arial" style:font-size-asian="16pt" style:language-asian="it" style:country-asian="IT" style:font-weight-asian="bold" style:font-name-complex="Arial" style:font-size-complex="16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liscim</dc:creator>
    <meta:creation-date>2013-09-25T10:25:00</meta:creation-date>
    <dc:date>2013-09-30T13:50:00</dc:date>
    <meta:print-date>2013-09-30T11:48:00</meta:print-date>
    <meta:document-statistic meta:table-count="1" meta:image-count="0" meta:object-count="0" meta:page-count="1" meta:paragraph-count="23" meta:word-count="252" meta:character-count="1835"/>
    <meta:generator>OpenOffice.org/3.2$Win32 OpenOffice.org_project/320m18$Build-9502</meta:generator>
  </office:meta>
</office:document-meta>
</file>